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015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4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Абзацсписка" style:list-style-name="LFO3" style:family="paragraph">
      <style:paragraph-properties fo:widows="2" fo:orphans="2" style:vertical-align="auto" fo:line-height="115%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Абзацсписка" style:list-style-name="LFO3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Абзацсписка" style:list-style-name="LFO3" style:family="paragraph">
      <style:paragraph-properties fo:widows="2" fo:orphans="2" style:vertical-align="auto" fo:line-height="115%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" style:parent-style-name="Абзацсписка" style:list-style-name="LFO3" style:family="paragraph">
      <style:paragraph-properties fo:widows="2" fo:orphans="2" style:vertical-align="auto" fo:line-height="115%" fo:background-color="#FFFFFF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Абзацсписка" style:list-style-name="LFO3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Абзацсписка" style:list-style-name="LFO3" style:family="paragraph">
      <style:paragraph-properties fo:widows="2" fo:orphans="2" style:vertical-align="auto" fo:line-height="115%" fo:background-color="#FFFFFF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Абзацсписка" style:list-style-name="LFO3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Абзацсписка" style:list-style-name="LFO2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Абзацсписка" style:list-style-name="LFO2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Абзацсписка" style:list-style-name="LFO2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8" style:parent-style-name="Абзацсписка" style:list-style-name="LFO2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Абзацсписка" style:list-style-name="LFO2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0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28" style:parent-style-name="Основнойшрифтабзаца" style:family="text">
      <style:text-properties style:font-name="Symbol" style:font-name-asian="Symbol" style:font-name-complex="Symbo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44" style:parent-style-name="Основнойшрифтабзаца" style:family="text">
      <style:text-properties style:font-name="Symbol" style:font-name-asian="Symbol" style:font-name-complex="Symbo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58" style:parent-style-name="Основнойшрифтабзаца" style:family="text">
      <style:text-properties style:font-name="Symbol" style:font-name-asian="Symbol" style:font-name-complex="Symbo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74" style:parent-style-name="Основнойшрифтабзаца" style:family="text">
      <style:text-properties style:font-name="Symbol" style:font-name-asian="Symbol" style:font-name-complex="Symbo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7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288" style:parent-style-name="Основнойшрифтабзаца" style:family="text">
      <style:text-properties style:font-name="Symbol" style:font-name-asian="Symbol" style:font-name-complex="Symbo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1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302" style:parent-style-name="Основнойшрифтабзаца" style:family="text">
      <style:text-properties style:font-name="Symbol" style:font-name-asian="Symbol" style:font-name-complex="Symbol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7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fo:text-align="justify" style:vertical-align="auto" fo:line-height="115%" fo:background-color="#FFFFFF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3" style:parent-style-name="Обычный" style:family="paragraph">
      <style:paragraph-properties fo:widows="2" fo:orphans="2" fo:text-align="center" style:vertical-align="auto" fo:line-height="115%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8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style:vertical-align="auto" fo:line-height="115%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<text:span text:style-name="T2">Аннотация к рабочей программе по музыке</text:span></text:p>
      <text:p text:style-name="P3"/>
      <text:p text:style-name="P4">Исходными документами для составления рабочей программы являются:</text:p>
      <text:list text:style-name="LFO3" text:continue-numbering="true">
        <text:list-item>
          <text:p text:style-name="P5"><text:span text:style-name="T6">Федеральный закон от 29.12.2012 г. № 273-ФЗ «Об образовании в Ро</text:span><text:span text:style-name="T7">с</text:span><text:span text:style-name="T8">сийской Федерации».</text:span></text:p>
        </text:list-item>
        <text:list-item>
          <text:p text:style-name="P9">Приказ Министерства образования и науки Российской Федерации № 1897 от 17 декабря 2010<text:s/>года «Об утверждении и введении в действие ФГОС ООО»;</text:p>
        </text:list-item>
        <text:list-item>
          <text:p text:style-name="P10"><text:span text:style-name="T11">Примерная основная образовательная программа основного общего обр</text:span><text:span text:style-name="T12">а</text:span><text:span text:style-name="T13">зования, от 8 апреля</text:span><text:span text:style-name="T14"><text:s/>2015<text:s/></text:span><text:span text:style-name="T15">№ 1/15</text:span></text:p>
        </text:list-item>
        <text:list-item>
          <text:p text:style-name="P16"><text:span text:style-name="T17">Приказ Минобрнауки России от 31.12.2015 № 1577 «О внесении измен</text:span><text:span text:style-name="T18">е</text:span><text:span text:style-name="T19">ний в федеральный</text:span><text:span text:style-name="T20"><text:s/></text:span><text:span text:style-name="T21">государственный образовательный стандарт основн</text:span><text:span text:style-name="T22">о</text:span><text:span text:style-name="T23">го общего образования, утвержденный</text:span><text:span text:style-name="T24"><text:s/></text:span><text:span text:style-name="T25">приказом Министерства образов</text:span><text:span text:style-name="T26">а</text:span><text:span text:style-name="T27">ния и науки Российской Федерации от 17 д</text:span><text:span text:style-name="T28">е</text:span><text:span text:style-name="T29">кабря 2010 г. №1897»;</text:span></text:p>
        </text:list-item>
        <text:list-item>
          <text:p text:style-name="P30">Авторская программы Е.Д Критской, Г.П.Сергеевой<text:s/></text:p>
        </text:list-item>
        <text:list-item>
          <text:p text:style-name="P31"><text:span text:style-name="T32">Федеральный перечень учебников, рекомендованных Министерством о</text:span><text:span text:style-name="T33">б</text:span><text:span text:style-name="T34">разования и науки РФ</text:span><text:span text:style-name="T35"><text:s/></text:span><text:span text:style-name="T36">к использованию в образовательном процессе в ОУ на 2021-2022 уч. год;</text:span></text:p>
        </text:list-item>
        <text:list-item>
          <text:p text:style-name="P37">Образовательная программа МБОУ «Булатовская СОШ»;</text:p>
        </text:list-item>
      </text:list>
      <text:p text:style-name="P38"/>
      <text:p text:style-name="P39"><text:span text:style-name="T40">Цель</text:span><text:span text:style-name="T41"><text:s/>программы заключается в духовно-нравственном воспитании школьн</text:span><text:span text:style-name="T42">и</text:span><text:span text:style-name="T43">ков через</text:span><text:span text:style-name="T44"><text:s/></text:span><text:span text:style-name="T45">приобщение к музыкальной культуре как важнейшему компоненту гармони</text:span><text:span text:style-name="T46">ч</text:span><text:span text:style-name="T47">ного</text:span><text:span text:style-name="T48"><text:s/></text:span><text:span text:style-name="T49">формирования личности.</text:span></text:p>
      <text:p text:style-name="P50"/>
      <text:p text:style-name="P51"><text:span text:style-name="T52">Программа по учебному предмету музыка направлена на достижение следу</text:span><text:span text:style-name="T53">ю</text:span><text:span text:style-name="T54">щих<text:s/></text:span><text:span text:style-name="T55">задач</text:span><text:span text:style-name="T56">:</text:span></text:p>
      <text:list text:style-name="LFO2" text:continue-numbering="true">
        <text:list-item>
          <text:p text:style-name="P57">формирование музыкальной культуры школьников как неотъемлемой части их обшей<text:s/>духовной культуры;</text:p>
        </text:list-item>
        <text:list-item>
          <text:p text:style-name="P58"><text:span text:style-name="T59">воспитание потребности в общении с музыкальным искусством своего народа и разных</text:span><text:span text:style-name="T60"><text:s/></text:span><text:span text:style-name="T61">народов мира, классическим и современным музыкал</text:span><text:span text:style-name="T62">ь</text:span><text:span text:style-name="T63">ным наследием;</text:span><text:span text:style-name="T64"><text:s/></text:span><text:span text:style-name="T65">эмоциональноценностного отношения к искусству, стремления к музыкальному</text:span><text:span text:style-name="T66"><text:s/></text:span><text:span text:style-name="T67">самообразованию;</text:span></text:p>
        </text:list-item>
        <text:list-item>
          <text:p text:style-name="P68"><text:span text:style-name="T69">развитие общей музыкальности и эмоциональности, эмпатии и воспр</text:span><text:span text:style-name="T70">и</text:span><text:span text:style-name="T71">имчивости,</text:span><text:span text:style-name="T72"><text:s/></text:span><text:span text:style-name="T73">интеллектуальной сферы и творческого потенциала, худож</text:span><text:span text:style-name="T74">е</text:span><text:span text:style-name="T75">ственного вкуса, общих</text:span><text:span text:style-name="T76"><text:s/></text:span><text:span text:style-name="T77">музыкальных способностей;</text:span></text:p>
        </text:list-item>
        <text:list-item>
          <text:p text:style-name="P78"><text:span text:style-name="T79">освоение жанрового и стилевого многообразия музыкального искусства, специфики его</text:span><text:span text:style-name="T80"><text:s/></text:span><text:span text:style-name="T81">выразительных средств и музыкального языка, интонац</text:span><text:span text:style-name="T82">и</text:span><text:span text:style-name="T83">онно-образной прир</text:span><text:span text:style-name="T84">о</text:span><text:span text:style-name="T85">ды и</text:span><text:span text:style-name="T86"><text:s/></text:span><text:span text:style-name="T87">взаимосвязи с различными видами искусства и жизнью;</text:span></text:p>
        </text:list-item>
        <text:list-item>
          <text:p text:style-name="P88"><text:span text:style-name="T89">овладение художественно-практическими умениями и навыками в разн</text:span><text:span text:style-name="T90">о</text:span><text:span text:style-name="T91">образных видах</text:span><text:span text:style-name="T92"><text:s/></text:span><text:span text:style-name="T93">музыкально-творческой деятельности (слушании музыки и пении, инструментальном</text:span><text:span text:style-name="T94"><text:s/></text:span><text:span text:style-name="T95">музицировании и музыкально-пластическом движении, импровизации, драматизации</text:span><text:span text:style-name="T96"><text:s/></text:span><text:span text:style-name="T97">музыкальных произведений, м</text:span><text:span text:style-name="T98">у</text:span><text:span text:style-name="T99">зыкально-творческой практике с применением</text:span><text:span text:style-name="T100"><text:s/></text:span><text:span text:style-name="T101">информационно-коммуникационных технологий).</text:span></text:p>
        </text:list-item>
      </text:list>
      <text:p text:style-name="P102"/>
      <text:p text:style-name="P103">Планируемые результаты освоения предмета<text:s/></text:p>
      <text:p text:style-name="P104"/>
      <text:p text:style-name="P105"><text:span text:style-name="T106">В результате изучения курса «Музыка» в основной школе должны быть до</text:span><text:span text:style-name="T107">с</text:span><text:span text:style-name="T108">тигнуты определѐнные</text:span><text:span text:style-name="T109"><text:s/></text:span><text:span text:style-name="T110">результаты.</text:span></text:p>
      <text:p text:style-name="P111">Личностные результаты:</text:p>
      <text:p text:style-name="P112"><text:span text:style-name="T113">- чувство гордости за свою Родину, российский народ и историю России, осо</text:span><text:span text:style-name="T114">з</text:span><text:span text:style-name="T115">нание своей этнической</text:span><text:span text:style-name="T116"><text:s/></text:span><text:span text:style-name="T117">и национальной принадлежности; знание культуры своего народа, своего края, основ культурного</text:span><text:span text:style-name="T118"><text:s/></text:span><text:span text:style-name="T119">наследия народов России и ч</text:span><text:span text:style-name="T120">е</text:span><text:span text:style-name="T121">ловечества; усвоение традиционных ценностей многонационального</text:span><text:span text:style-name="T122"><text:s/></text:span><text:span text:style-name="T123">росси</text:span><text:span text:style-name="T124">й</text:span><text:span text:style-name="T125">ского общества;</text:span></text:p>
      <text:p text:style-name="P126"><text:span text:style-name="T127">- уважительное отношение к иному мнению, истории и культуре других нар</text:span><text:span text:style-name="T128">о</text:span><text:span text:style-name="T129">дов; готовность и</text:span><text:span text:style-name="T130"><text:s/></text:span><text:span text:style-name="T131">способность вести диалог с другими людьми и достигать в нѐм взаимопоним</text:span><text:span text:style-name="T132">а</text:span><text:span text:style-name="T133">ния;</text:span></text:p>
      <text:p text:style-name="P134"><text:span text:style-name="T135">- формирование этических чувств доброжелательности и эмоционально-нравственной отзывчивости,</text:span><text:span text:style-name="T136"><text:s/></text:span><text:span text:style-name="T137">понимания и сопереживания чувствам других л</text:span><text:span text:style-name="T138">ю</text:span><text:span text:style-name="T139">дей;</text:span></text:p>
      <text:p text:style-name="P140">- целостный, социально ориентированный взгляд на мир в его органичном единстве и разнообразии<text:s/>природы, народов, культур и религий;</text:p>
      <text:p text:style-name="P141"><text:span text:style-name="T142">- умение сотрудничать со сверстниками, старшими и младшими в образов</text:span><text:span text:style-name="T143">а</text:span><text:span text:style-name="T144">тельной, общественно</text:span><text:span text:style-name="T145"><text:s/></text:span><text:span text:style-name="T146">полезной, учебно-исследовательской, творческой и др</text:span><text:span text:style-name="T147">у</text:span><text:span text:style-name="T148">гих видах деятельности;</text:span></text:p>
      <text:p text:style-name="P149"><text:span text:style-name="T150">- компетентность в решении моральных проблем на основе личностного выб</text:span><text:span text:style-name="T151">о</text:span><text:span text:style-name="T152">ра, осознанное и</text:span><text:span text:style-name="T153"><text:s/></text:span><text:span text:style-name="T154">ответственное отношение к собственным поступкам;</text:span></text:p>
      <text:p text:style-name="P155">- участие в общественной жизни школы в пределах возрастных компетенций с учѐтом региональных<text:s/>и этнокультурных особенностей;</text:p>
      <text:p text:style-name="P156"><text:span text:style-name="T157">- признание ценности жизни во всех еѐ проявлениях и необходимости бережн</text:span><text:span text:style-name="T158">о</text:span><text:span text:style-name="T159">го отношения к</text:span><text:span text:style-name="T160"><text:s/></text:span><text:span text:style-name="T161">окружающей среде;</text:span></text:p>
      <text:p text:style-name="P162">- принятие ценности семейной жизни, уважительное и заботливое отношение к членам своей семьи;</text:p>
      <text:p text:style-name="P163"><text:span text:style-name="T164">- эстетические потребности, ценности и чувства, эстетическое сознание как р</text:span><text:span text:style-name="T165">е</text:span><text:span text:style-name="T166">зультат освоения</text:span><text:span text:style-name="T167"><text:s/></text:span><text:span text:style-name="T168">художественного наследия народов России и мира.</text:span></text:p>
      <text:p text:style-name="P169">Метапредметные результаты:</text:p>
      <text:soft-page-break/>
      <text:p text:style-name="P170"><text:span text:style-name="T171">- умение самостоятельно ставить новые учебные задачи на основе развития п</text:span><text:span text:style-name="T172">о</text:span><text:span text:style-name="T173">знавательных мотивов</text:span><text:span text:style-name="T174"><text:s/></text:span><text:span text:style-name="T175">и интересов;</text:span></text:p>
      <text:p text:style-name="P176"><text:span text:style-name="T177">- умение самостоятельно планировать пути достижения целей, осознанно выб</text:span><text:span text:style-name="T178">и</text:span><text:span text:style-name="T179">рать наиболее</text:span><text:span text:style-name="T180"><text:s/></text:span><text:span text:style-name="T181">эффективные способы решения учебных и познавательных з</text:span><text:span text:style-name="T182">а</text:span><text:span text:style-name="T183">дач;</text:span></text:p>
      <text:p text:style-name="P184"><text:span text:style-name="T185">- умение анализировать собственную учебную деятельность, оценивать пр</text:span><text:span text:style-name="T186">а</text:span><text:span text:style-name="T187">вильность и ошибочность</text:span><text:span text:style-name="T188"><text:s/></text:span><text:span text:style-name="T189">выполнения учебной задачи и собственные возмо</text:span><text:span text:style-name="T190">ж</text:span><text:span text:style-name="T191">ности еѐ решения;</text:span></text:p>
      <text:p text:style-name="P192"><text:span text:style-name="T193">- владение основами самоконтроля, самооценки, принятия решений и осущес</text:span><text:span text:style-name="T194">т</text:span><text:span text:style-name="T195">вления осознанного</text:span><text:span text:style-name="T196"><text:s/></text:span><text:span text:style-name="T197">выбора в учебной и познавательной деятельности;</text:span></text:p>
      <text:p text:style-name="P198"><text:span text:style-name="T199">- умение определять понятия, обобщать, устанавливать аналогии, классифиц</text:span><text:span text:style-name="T200">и</text:span><text:span text:style-name="T201">ровать, устанавливать</text:span><text:span text:style-name="T202"><text:s/></text:span><text:span text:style-name="T203">причинно-следственные связи, размышлять, рассуждать и делать выводы;</text:span></text:p>
      <text:p text:style-name="P204">- смысловое чтение текстов различных стилей и жанров;</text:p>
      <text:p text:style-name="P205">- умение организовывать учебное сотрудничество и совместную деятельность с учителем и<text:s/>сверстниками;</text:p>
      <text:p text:style-name="P206"><text:span text:style-name="T207">-формирование</text:span><text:span text:style-name="T208"><text:s/></text:span><text:span text:style-name="T209">и</text:span><text:span text:style-name="T210"><text:s/></text:span><text:span text:style-name="T211">развитие</text:span><text:span text:style-name="T212"><text:s/></text:span><text:span text:style-name="T213">компетентности</text:span><text:span text:style-name="T214"><text:s/></text:span><text:span text:style-name="T215">в</text:span><text:span text:style-name="T216"><text:s/></text:span><text:span text:style-name="T217">области</text:span><text:span text:style-name="T218"><text:s/></text:span><text:span text:style-name="T219">коммуникационных те</text:span><text:span text:style-name="T220">х</text:span><text:span text:style-name="T221">нологий; стремление к самостоятельному общению с искусством и</text:span><text:span text:style-name="T222"><text:s/></text:span><text:span text:style-name="T223">художес</text:span><text:span text:style-name="T224">т</text:span><text:span text:style-name="T225">венному самообразованию.</text:span></text:p>
      <text:p text:style-name="P226">Предметные результаты:</text:p>
      <text:p text:style-name="P227"><text:span text:style-name="T228"></text:span><text:span text:style-name="T229"><text:s/></text:span><text:span text:style-name="T230">формирование основ музыкальной культуры обучающихся как неотъемлемой части их общей</text:span><text:span text:style-name="T231"><text:s/></text:span><text:span text:style-name="T232">духовной культуры; потребности в общении с музыкой для дальнейшего д</text:span><text:span text:style-name="T233">у</text:span><text:span text:style-name="T234">ховно-нравственного</text:span><text:span text:style-name="T235"><text:s/></text:span><text:span text:style-name="T236">развития, социализации, самообразования, организации содержательного культурного досуга на</text:span><text:span text:style-name="T237"><text:s/></text:span><text:span text:style-name="T238">основе осознания роли музыки в жизни отдельного человека и общества, в развитии мировой</text:span><text:span text:style-name="T239"><text:s/></text:span><text:span text:style-name="T240">культ</text:span><text:span text:style-name="T241">у</text:span><text:span text:style-name="T242">ры;</text:span></text:p>
      <text:p text:style-name="P243"><text:span text:style-name="T244"></text:span><text:span text:style-name="T245"><text:s/></text:span><text:span text:style-name="T246">развитие общих музыкальных способностей обучающихся, а также образного и</text:span><text:span text:style-name="T247"><text:s/></text:span><text:span text:style-name="T248">ассоциативного мышления, фантазии и творческого воображения, эмоци</text:span><text:span text:style-name="T249">о</text:span><text:span text:style-name="T250">нально-ценностного</text:span><text:span text:style-name="T251"><text:s/></text:span><text:span text:style-name="T252">отношения к явлениям жизни и искусства на основе во</text:span><text:span text:style-name="T253">с</text:span><text:span text:style-name="T254">приятия и анализа м</text:span><text:span text:style-name="T255">у</text:span><text:span text:style-name="T256">зыкальных образов;</text:span></text:p>
      <text:p text:style-name="P257"><text:span text:style-name="T258"></text:span><text:span text:style-name="T259"><text:s/></text:span><text:span text:style-name="T260">формирование мотивационной направленности на продуктивную музыкал</text:span><text:span text:style-name="T261">ь</text:span><text:span text:style-name="T262">но-творческую</text:span><text:span text:style-name="T263"><text:s/></text:span><text:span text:style-name="T264">деятельность (слушание музыки, пение, инструментальное м</text:span><text:span text:style-name="T265">у</text:span><text:span text:style-name="T266">зицирование, драматизация</text:span><text:span text:style-name="T267"><text:s/></text:span><text:span text:style-name="T268">музыкальных произведений, импровизация, муз</text:span><text:span text:style-name="T269">ы</text:span><text:span text:style-name="T270">кально-пластическое движ</text:span><text:span text:style-name="T271">е</text:span><text:span text:style-name="T272">ние);</text:span></text:p>
      <text:p text:style-name="P273"><text:span text:style-name="T274"></text:span><text:span text:style-name="T275"><text:s/></text:span><text:span text:style-name="T276">воспитание эстетического отношения к миру, критического восприятия муз</text:span><text:span text:style-name="T277">ы</text:span><text:span text:style-name="T278">кальной</text:span><text:span text:style-name="T279"><text:s/></text:span><text:span text:style-name="T280">информации, развитие творческих способностей в многообразных в</text:span><text:span text:style-name="T281">и</text:span><text:span text:style-name="T282">дах музыкальной деятельности,</text:span><text:span text:style-name="T283"><text:s/></text:span><text:span text:style-name="T284">связанной с театром, кино, литературой, жив</text:span><text:span text:style-name="T285">о</text:span><text:span text:style-name="T286">писью;</text:span></text:p>
      <text:soft-page-break/>
      <text:p text:style-name="P287"><text:span text:style-name="T288"></text:span><text:span text:style-name="T289"><text:s/></text:span><text:span text:style-name="T290">расширение музыкального и общего культурного кругозора; воспитание м</text:span><text:span text:style-name="T291">у</text:span><text:span text:style-name="T292">зыкального вкуса,</text:span><text:span text:style-name="T293"><text:s/></text:span><text:span text:style-name="T294">устойчивого интереса к музыке своего народа и других нар</text:span><text:span text:style-name="T295">о</text:span><text:span text:style-name="T296">дов мира, класс</text:span><text:span text:style-name="T297">и</text:span><text:span text:style-name="T298">ческому и</text:span><text:span text:style-name="T299"><text:s/></text:span><text:span text:style-name="T300">современному музыкальному наследию;</text:span></text:p>
      <text:p text:style-name="P301"><text:span text:style-name="T302"></text:span><text:span text:style-name="T303"><text:s/></text:span><text:span text:style-name="T304">овладение основами музыкальной грамотности: способностью эмоционально воспринимать</text:span><text:span text:style-name="T305"><text:s/></text:span><text:span text:style-name="T306">музыку как живое образное искусство во взаимосвязи с жизнью, со специальной терминологией и</text:span><text:span text:style-name="T307"><text:s/></text:span><text:span text:style-name="T308">ключевыми понятиями музыкального иску</text:span><text:span text:style-name="T309">с</text:span><text:span text:style-name="T310">ства, элементарной нотной грам</text:span><text:span text:style-name="T311">о</text:span><text:span text:style-name="T312">той в рамках изучаемого</text:span><text:span text:style-name="T313"><text:s/></text:span><text:span text:style-name="T314">курса.</text:span></text:p>
      <text:p text:style-name="P315"/>
      <text:p text:style-name="P316">Общая характеристика учебного предмета</text:p>
      <text:p text:style-name="P317"/>
      <text:p text:style-name="P318"><text:span text:style-name="T319">Содержание программы базируется на художественно-образном, нравственно-эстетическом постижении школьниками основных пластов мирового муз</text:span><text:span text:style-name="T320">ы</text:span><text:span text:style-name="T321">кального искусства: фольклора, музыки религиозной традиции, классиков (з</text:span><text:span text:style-name="T322">о</text:span><text:span text:style-name="T323">лотой фонд), современной академической и популярной музыки. Освоение о</text:span><text:span text:style-name="T324">б</text:span><text:span text:style-name="T325">разцов музыкального фольклора как синкретичного искусства разных народов мира, в котором находят отражение факты истории, отношение человека к ро</text:span><text:span text:style-name="T326">д</text:span><text:span text:style-name="T327">ному краю, его природе, труду людей, предполагает изучение основных фоль</text:span><text:span text:style-name="T328">к</text:span><text:span text:style-name="T329">лорных жанров, народных обрядов, обычаев и традиций, изустных и письме</text:span><text:span text:style-name="T330">н</text:span><text:span text:style-name="T331">ных форм бытования музыки как истоков творчества композиторов-классиков. Включение в программу музыки религиозной традиции базируется на культ</text:span><text:span text:style-name="T332">у</text:span><text:span text:style-name="T333">рологическом подходе, который дает возможность учащимся осваивать духо</text:span><text:span text:style-name="T334">в</text:span><text:span text:style-name="T335">но-нравственные ценности как неотъемлемую часть мировой музыкальной культуры. Программа направлена на постижение закономерностей возникнов</text:span><text:span text:style-name="T336">е</text:span><text:span text:style-name="T337">ния и развития музыкального и</text:span><text:span text:style-name="T338">с</text:span><text:span text:style-name="T339">кусства в его связях с жизнью, разнообразия форм его проявления и бытования в окружающем мире, сп</text:span><text:span text:style-name="T340">е</text:span><text:span text:style-name="T341">цифики воздействия на духовный мир человека на основе проникновения в интонационно-временную природу музыки, ее жанрово-стилистические особенности. При этом надо отметить, что занятия музыкой и достижение предметных результ</text:span><text:span text:style-name="T342">а</text:span><text:span text:style-name="T343">тов ввиду специфики искусства неотделимы от достижения личносных и мет</text:span><text:span text:style-name="T344">а</text:span><text:span text:style-name="T345">предметных результатов. Отличительная особенность программы – охват ш</text:span><text:span text:style-name="T346">и</text:span><text:span text:style-name="T347">рокого культуролог</text:span><text:span text:style-name="T348">и</text:span><text:span text:style-name="T349">ческого пространства, которое подразумевает постоянные выходы за рамки музыкального искусства и включение в контекст уроков м</text:span><text:span text:style-name="T350">у</text:span><text:span text:style-name="T351">зыки сведений из истории, произведений литературы (поэтических и прозаич</text:span><text:span text:style-name="T352">е</text:span><text:span text:style-name="T353">ских), изобразительного искусства и архитектуры, театрального искусства, х</text:span><text:span text:style-name="T354">о</text:span><text:span text:style-name="T355">реографии, а также сравнительно молодых видов искусств - кино, мультипл</text:span><text:span text:style-name="T356">и</text:span><text:span text:style-name="T357">кации и фотографии. В программе рассматриваются разнообразные явления музыкального искусства в их взаимодействии с художественными образами</text:span></text:p>
      <text:soft-page-break/>
      <text:p text:style-name="P358"><text:span text:style-name="T359">других искусств – литературы (прозы и поэзии), изобразительного искусства (живописи, скульптуры, а</text:span><text:span text:style-name="T360">р</text:span><text:span text:style-name="T361">хитектуры, графики, книжных иллюстраций и др.), театра (оперы, балета, оперетты, мюзикла, рок-оперы), кино.</text:span></text:p>
      <text:p text:style-name="P362"/>
      <text:p text:style-name="P363">Место учебного предмета в учебном плане</text:p>
      <text:p text:style-name="P364">Согласно учебного плана МБОУ Булатовской СОШ на 2021-2022 учебный год</text:p>
      <text:p text:style-name="P365">на изучение музыки отводится:</text:p>
      <text:p text:style-name="P366">5 класс – 34 часа в год, 1 час в неделю</text:p>
      <text:p text:style-name="P367">6 класс - 34 часа в год, 1 час в неделю</text:p>
      <text:p text:style-name="P368">7 класс - 34 часа в год, 1 час в неделю</text:p>
      <text:p text:style-name="P369">8 класс - 34 часа в год, 1 час в неделю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015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стя</meta:initial-creator>
    <dc:creator>настя</dc:creator>
    <meta:creation-date>2021-12-01T12:57:00Z</meta:creation-date>
    <dc:date>2021-12-01T12:5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54" meta:character-count="9056" meta:row-count="64" meta:non-whitespace-character-count="7720"/>
  </office:meta>
</office:document-meta>
</file>